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c129" officeooo:paragraph-rsid="000bc129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4af6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4af6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487cm"/>
        </style:tab-stops>
      </style:paragraph-properties>
      <style:text-properties style:font-name="Verdana" fo:font-size="12pt" fo:language="es" fo:country="AR" officeooo:paragraph-rsid="000eafec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87cm"/>
        </style:tab-stops>
      </style:paragraph-properties>
      <style:text-properties style:font-name="Verdana" fo:font-size="12pt" fo:language="es" fo:country="AR" officeooo:paragraph-rsid="000eafec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afe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c129" style:font-weight-asian="bold"/>
    </style:style>
    <style:style style:name="T4" style:family="text">
      <style:text-properties fo:font-weight="bold" officeooo:rsid="000d4af6" style:font-weight-asian="bold"/>
    </style:style>
    <style:style style:name="T5" style:family="text">
      <style:text-properties fo:font-weight="bold" officeooo:rsid="000eafec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bc129" style:font-name-complex="Arial"/>
    </style:style>
    <style:style style:name="T9" style:family="text">
      <style:text-properties officeooo:rsid="000bd905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bc129" style:font-name-complex="Times New Roman"/>
    </style:style>
    <style:style style:name="T13" style:family="text">
      <style:text-properties officeooo:rsid="000d4af6" style:font-name-complex="Times New Roman"/>
    </style:style>
    <style:style style:name="T14" style:family="text">
      <style:text-properties officeooo:rsid="000eafec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</text:span><text:span text:style-name="T8">2</text:span><text:span text:style-name="T9">9</text:span><text:span text:style-name="T6"> de </text:span><text:span text:style-name="T8">juni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5">2691</text:span><text:span text:style-name="T3"> CD</text:span><text:span text:style-name="T1">)</text:span>, cuyo texto a continuación se transcribe:</text:p>
      <text:p text:style-name="P8"/>
      <text:p text:style-name="P8"/>
      <text:p text:style-name="P16"><text:span text:style-name="T11">“</text:span><text:span text:style-name="T14">La Cámara de Diputados de la Provincia de Santa Fe, vería con agrado que el Poder Ejecutivo a través de los organismos que correspondan, en relación a estadísticas de morosidad, de usuarios de la Empresa Provincial de la Energía, informe:</text:span></text:p>
      <text:p text:style-name="P15"><text:span text:style-name="T14">a) Niveles de morosidad según clase de usuarios (residenciales, comerciales, grandes clientes, etc.);</text:span></text:p>
      <text:p text:style-name="P14"><text:span text:style-name="T14">b) Monto de las sumas adeudadas a la EPE por facturas y convenios de pago en mora, discriminadas según tipo de cliente;</text:span></text:p>
      <text:p text:style-name="P14"><text:span text:style-name="T14">c) Sumas adeudadas a la EPE por usuarios con conexiones clandestinas comprobadas; y,</text:span></text:p>
      <text:p text:style-name="P14"><text:span text:style-name="T14">d) Estimación de partida que sufre la Empresa por conexiones clandestinas no detectadas</text:span><text:span text:style-name="T11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08:51:23.336743569</dc:date>
    <meta:print-date>2017-06-28T08:45:35.518582966</meta:print-date>
    <meta:editing-cycles>41</meta:editing-cycles>
    <meta:editing-duration>PT1H11M42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68" meta:character-count="1053" meta:non-whitespace-character-count="890"/>
  </office:meta>
</office:document-meta>
</file>